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line-height="100%"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2pt" fo:language="es" fo:country="AR" style:font-size-asian="12pt" style:font-name-complex="Arial" style:font-size-complex="12pt"/>
    </style:style>
    <style:style style:name="P13" style:family="paragraph" style:parent-style-name="Sangría_20_3_20_de_20_t._20_independiente">
      <style:paragraph-properties fo:margin-left="0cm" fo:margin-right="0cm" fo:line-height="100%" fo:text-indent="0cm" style:auto-text-indent="false"/>
      <style:text-properties style:font-name="Verdana" fo:font-size="12pt" fo:font-weight="normal"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shadow="none"/>
      <style:text-properties style:font-name="Verdana" fo:font-size="12pt" fo:language="es" fo:country="ES" style:font-size-asian="12pt" style:font-name-complex="Arial" style:font-size-complex="12pt"/>
    </style:style>
    <style:style style:name="P15" style:family="paragraph" style:parent-style-name="Standard">
      <style:paragraph-properties fo:line-height="100%" fo:text-align="justify" style:justify-single-word="false" style:shadow="none"/>
      <style:text-properties style:font-name="Verdana"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normal" style:font-weight-asian="normal" style:font-weight-complex="normal"/>
    </style:style>
    <style:style style:name="T6" style:family="text">
      <style:text-properties officeooo:rsid="00142fd4"/>
    </style:style>
    <style:style style:name="T7" style:family="text">
      <style:text-properties officeooo:rsid="0014327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15 de mayo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28806 DB - Proyecto de Ley: </text:span><text:span text:style-name="T5"><text:s/>Por el cual se crea en el ámbito de la Legislatura, una Comisión Bicameral de Control y Seguimiento del Plan de Obras que la Dirección Provincial de Vialidad ejecute en rutas y caminos que integren la Red Vial Provincial. </text:span></text:p>
      <text:p text:style-name="P16"/>
      <text:p text:style-name="P11"><text:soft-page-break/>LA LEGISLATURA DE LA PROVINCIA DE SANTA FE</text:p>
      <text:p text:style-name="P11">SANCIONA CON FUERZA DE</text:p>
      <text:p text:style-name="P11"/>
      <text:p text:style-name="P11"/>
      <text:p text:style-name="P11">LEY :</text:p>
      <text:p text:style-name="P8"/>
      <text:p text:style-name="P8"/>
      <text:p text:style-name="P14"><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0">ARTÍCULO 1.-</text:p></table:table-cell></table:table-row></table:table></draw:text-box></draw:frame>Créase en el ámbito de la Legislatura de la provincia de Santa Fe una Comisión Bicameral de Control y Seguimiento del Plan de Obras que la Dirección Provincial de Vialidad ejecute en rutas y caminos que integren la red vial provincial, y la distribución y aplicación de fondos a favor de Municipios y Comunas para la realización de obras viales de jurisdicción municipal y/o comunal en el marco de la Ley 4908.</text:p>
      <text:p text:style-name="P15"/>
      <text:p text:style-name="P14"><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OBJETO: Considérese incluido en el objeto de la Comisión Bicameral el control de la ejecución del plan anual de obras viales de jurisdicción provincial previsto en el presupuesto de la Dirección Provincial de Vialidad y el control de la distribución de los recursos a favor de los gobiernos locales, la verificación de la formulación de los convenios respectivos y el seguimiento de la ejecución de las obras convenidas con los mismos.</text:p>
      <text:p text:style-name="P15"/>
      <text:p text:style-name="P14"><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CONSTITUCIÓN: La Comisión Bicameral estará integrada por tres Senadores y tres Diputados los que serán designados por sus propios cuerpos respetando la pluralidad de la representación política de ambas Cámaras.</text:p>
      <text:p text:style-name="P15"/>
      <text:p text:style-name="P14"><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ELECCIÓN DE AUTORIDADES: La Comisión Bicameral designará sus autoridades y dictará su propio reglamento interno que será aprobado por el voto afirmativo de la mayoría de los miembros de la misma.</text:p>
      <text:p text:style-name="P14"/>
      <text:p text:style-name="P14"><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FACULTADES: La Comisión tendrá todas las facultades necesarias para cumplir con los fines para los que fue creada, pudiendo requerir informes de entes públicos o privados o bien citar a funcionarios que se desempeñen en áreas relacionadas con el tema. Asimismo, podrá celebrar convenios con universidades nacionales y colegios profesionales.</text:p>
      <text:p text:style-name="P15"/>
      <text:p text:style-name="P14"><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10">ARTÍCULO 6.-</text:p></table:table-cell></table:table-row></table:table></draw:text-box></draw:frame><text:soft-page-break/>La Cámara de Senadores y la Cámara de Diputados indistintamente, podrán solicitarle a la Comisión Bicameral el seguimiento de cuestiones vinculadas a su objeto.</text:p>
      <text:p text:style-name="P15"/>
      <text:p text:style-name="P14"><draw:frame draw:style-name="fr1" draw:name="Marco9" text:anchor-type="paragraph" svg:width="3.263cm" svg:height="0.85cm" draw:z-index="10"><draw:text-box><table:table table:name="Tabla9" table:style-name="Tabla9"><table:table-column table:style-name="Tabla9.A"/><table:table-row table:style-name="Tabla9.1"><table:table-cell table:style-name="Tabla9.A1" office:value-type="string"><text:p text:style-name="P10">ARTÍCULO 7.-</text:p></table:table-cell></table:table-row></table:table></draw:text-box></draw:frame>A requerimiento de la Comisión Bicameral, las autoridades de las Cámaras deberán poner a su disposición los recursos humanos, económicos y materiales necesarios. Los gastos a que se refiere este artículo, serán soportados por ambas Cámaras en partes iguales, por lo que se autoriza a las autoridades de las mismas a hacer las adecuaciones presupuestarias que corresponda.</text:p>
      <text:p text:style-name="P13"/>
      <text:p text:style-name="P13"><draw:frame draw:style-name="fr1" draw:name="Marco7" text:anchor-type="paragraph" svg:width="3.263cm" svg:height="0.85cm" draw:z-index="3"><draw:text-box><table:table table:name="Tabla7" table:style-name="Tabla7"><table:table-column table:style-name="Tabla7.A"/><table:table-row table:style-name="Tabla7.1"><table:table-cell table:style-name="Tabla7.A1" office:value-type="string"><text:p text:style-name="P10">ARTÍCULO 8.-</text:p></table:table-cell></table:table-row></table:table></draw:text-box></draw:frame><text:span text:style-name="T6">Comuníquese</text:span> al Poder <text:span text:style-name="T7">E</text:span>jecutivo.</text:p>
      <text:p text:style-name="P12"/>
      <text:p text:style-name="P7"><text:span text:style-name="T1"><text:tab/>SALA DE SESIONES, </text:span><text:s/>15 de mayo de 201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3</meta:editing-cycles>
    <meta:print-date>2014-05-19T10:35:29</meta:print-date>
    <dc:date>2014-05-20T09:47:37.726885984</dc:date>
    <meta:document-statistic meta:table-count="8" meta:image-count="1" meta:object-count="0" meta:page-count="3" meta:paragraph-count="28" meta:word-count="478" meta:character-count="2930" meta:non-whitespace-character-count="2464"/>
    <meta:template xlink:type="simple" xlink:actuate="onRequest" xlink:title="Predeterminado" xlink:href="../../../../../../../../parlamentaria05/Escritorio/Datos%20de%20programa/LibreOffice/3/user/template/Predeterminado.ott" meta:date="2012-10-05T11:34:51.790000000"/>
  </office:meta>
</office:document-meta>
</file>